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margin-bottom="0in" fo:line-height="100%"/>
    </style:style>
    <style:style style:name="T5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7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 fo:language="ru" fo:country="RU" style:language-asian="ru" style:country-asian="RU"/>
    </style:style>
    <style:style style:name="P9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olumn11" style:family="table-column">
      <style:table-column-properties style:column-width="0.4687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2.1416in"/>
    </style:style>
    <style:style style:name="Table10" style:family="table">
      <style:table-properties style:width="6.64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P75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3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14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15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16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17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18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19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31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32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33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181" style:family="table-row">
      <style:table-row-properties style:min-row-height="0.488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language="ru" fo:country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7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198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widows="2" fo:orphans="2" fo:text-align="justify" style:vertical-align="auto" fo:margin-left="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true"/>
    </style:style>
    <style:style style:name="P20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22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260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fo:language="ru" fo:country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fo:language="ru" fo:country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386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-asian="Times New Roman" style:font-weight-complex="bold" fo:color="#000000" fo:language="ru" fo:country="RU" style:language-asian="ru" style:country-asian="RU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-asian="Times New Roman" style:font-weight-complex="bold" fo:color="#000000" fo:language="ru" fo:country="RU" style:language-asian="ru" style:country-asian="RU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447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44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7"/></text:span><text:span text:style-name="T3">План мероприятий, посвященных Году семьи в<text:s/></text:span></text:p>
      <text:p text:style-name="P4"><text:span text:style-name="T5"><text:s text:c="3"/></text:span><text:span text:style-name="T6">М</text:span><text:span text:style-name="T7">КОУ «Крестьянская СОШ» (дошкольная группа)</text:span></text:p>
      <text:p text:style-name="P8"><text:s text:c="34"/>на 2024 год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/п</text:p>
          </table:table-cell>
          <table:table-cell table:style-name="TableCell19">
            <text:p text:style-name="P20">Наименование мероприятия</text:p>
          </table:table-cell>
          <table:table-cell table:style-name="TableCell21">
            <text:p text:style-name="P22">Срок</text:p>
          </table:table-cell>
          <table:table-cell table:style-name="TableCell23">
            <text:p text:style-name="P24">Ответственные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Ознакомление<text:span text:style-name="T30"><text:s/></text:span><text:s/>с планом<text:s/>мероприятий к Году семьи педагогических работников и родителей<text:s/><text:span text:style-name="T31">воспитанниуов</text:span>, посвященных Году семьи</text:p>
          </table:table-cell>
          <table:table-cell table:style-name="TableCell32">
            <text:p text:style-name="P33">январь</text:p>
          </table:table-cell>
          <table:table-cell table:style-name="TableCell34">
            <text:p text:style-name="P35"><text:span text:style-name="T36">Саутова И.В.- ответственный за дошкольное образование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Консультация для педагогов «Воспитательный потенциал семьи»</text:p>
          </table:table-cell>
          <table:table-cell table:style-name="TableCell42">
            <text:p text:style-name="P43">февраль</text:p>
          </table:table-cell>
          <table:table-cell table:style-name="TableCell44">
            <text:p text:style-name="P45">Саутова И.В.-<text:s/>ответственный за дошкольное образование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ПРОЕКТ</text:span>: «Семья – это маленькая страна».</text:p>
          </table:table-cell>
          <table:table-cell table:style-name="TableCell52">
            <text:p text:style-name="P53">Март-май</text:p>
          </table:table-cell>
          <table:table-cell table:style-name="TableCell54">
            <text:p text:style-name="P55">Воспитатели, муз. руководитель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Разработка памятки «10 заповедей для родителей»</text:p>
          </table:table-cell>
          <table:table-cell table:style-name="TableCell61">
            <text:p text:style-name="P62">январь</text:p>
          </table:table-cell>
          <table:table-cell table:style-name="TableCell63">
            <text:p text:style-name="P64">Власова М.В.-воспитатель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Выставка родительских поделок « Символ года»</text:span></text:p>
          </table:table-cell>
          <table:table-cell table:style-name="TableCell71">
            <text:p text:style-name="P72">январь</text:p>
          </table:table-cell>
          <table:table-cell table:style-name="TableCell73">
            <text:p text:style-name="P74">Власова М.В.-воспитатель</text:p>
            <text:p text:style-name="P75">Саутова И.В.-воспитатель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«День добрых дел» - изготовление и вывешивание кормушек для птиц.</text:p>
          </table:table-cell>
          <table:table-cell table:style-name="TableCell81">
            <text:p text:style-name="P82">январь</text:p>
          </table:table-cell>
          <table:table-cell table:style-name="TableCell83">
            <text:p text:style-name="P84"><text:span text:style-name="T85">Власова М.В.-воспитатель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/><text:span text:style-name="T91">В</text:span>ыставка<text:span text:style-name="T92"><text:s/>рисунков</text:span><text:s/>«Мой папа</text:p>
          </table:table-cell>
          <table:table-cell table:style-name="TableCell93">
            <text:p text:style-name="P94">февраль</text:p>
          </table:table-cell>
          <table:table-cell table:style-name="TableCell95">
            <text:p text:style-name="P96"><text:span text:style-name="T97">Саутова И.В.-воспитатель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Музыкально – спортивный праздник<text:s/>«Хочу, как папа сильным стать!»</text:p>
          </table:table-cell>
          <table:table-cell table:style-name="TableCell103">
            <text:p text:style-name="P104">февраль</text:p>
          </table:table-cell>
          <table:table-cell table:style-name="TableCell105">
            <text:p text:style-name="P106"><text:span text:style-name="T107">Воспитатели, муз. руководитель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Конкурс стенгазет «Моя с</text:span><text:span text:style-name="T114">е</text:span><text:span text:style-name="T115">мья» (в которых семьи расск</text:span><text:span text:style-name="T116">а</text:span><text:span text:style-name="T117">зывают о себе, в фоторепо</text:span><text:span text:style-name="T118">р</text:span><text:span text:style-name="T119">тажах отражают совместные действия детей и родителей <text:s/></text:span></text:p>
          </table:table-cell>
          <table:table-cell table:style-name="TableCell120">
            <text:p text:style-name="P121">март</text:p>
          </table:table-cell>
          <table:table-cell table:style-name="TableCell122">
            <text:p text:style-name="P123"><text:span text:style-name="T124">Власова М.В.-воспитатель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Фотоконкурс<text:s/></text:span><text:span text:style-name="T131">«Зверье мое» (фотографии любимых д</text:span><text:span text:style-name="T132">о</text:span><text:span text:style-name="T133">машних питомцев);</text:span></text:p>
            <text:p text:style-name="P134"/>
          </table:table-cell>
          <table:table-cell table:style-name="TableCell135">
            <text:p text:style-name="P136">март</text:p>
          </table:table-cell>
          <table:table-cell table:style-name="TableCell137">
            <text:p text:style-name="P138"><text:span text:style-name="T139">Саутова И.В.-воспитатель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Праздник: «Февромат»</text:p>
          </table:table-cell>
          <table:table-cell table:style-name="TableCell145">
            <text:p text:style-name="P146">март</text:p>
          </table:table-cell>
          <table:table-cell table:style-name="TableCell147">
            <text:p text:style-name="P148"><text:span text:style-name="T149">Воспитатели, муз. руководитель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Досуг «День смеха в кругу семьи»</text:p>
          </table:table-cell>
          <table:table-cell table:style-name="TableCell155">
            <text:p text:style-name="P156">апрель</text:p>
          </table:table-cell>
          <table:table-cell table:style-name="TableCell157">
            <text:p text:style-name="P158"><text:span text:style-name="T159">Власова М.В.-воспитатель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Акция « Весёлая клуиба»</text:p>
          </table:table-cell>
          <table:table-cell table:style-name="TableCell165">
            <text:p text:style-name="P166">апрель</text:p>
          </table:table-cell>
          <table:table-cell table:style-name="TableCell167">
            <text:p text:style-name="P168">Власова<text:s/>М.В.-воспитатель</text:p>
            <text:p text:style-name="P169"><text:span text:style-name="T170">Саутова И.В.-воспитатель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Родительская гостиная «Мелкая моторика и почему ее так важно развивать?»</text:p>
          </table:table-cell>
          <table:table-cell table:style-name="TableCell176">
            <text:p text:style-name="P177">апрель</text:p>
          </table:table-cell>
          <table:table-cell table:style-name="TableCell178">
            <text:p text:style-name="P179"><text:span text:style-name="T180">Саутова И.В.-воспитатель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Творческая мастерская «Семейны<text:span text:style-name="T186">й герб</text:span>»</text:p>
          </table:table-cell>
          <table:table-cell table:style-name="TableCell187">
            <text:p text:style-name="P188">апрель</text:p>
          </table:table-cell>
          <table:table-cell table:style-name="TableCell189">
            <text:p text:style-name="P190"><text:span text:style-name="T191">Власова М.В.-воспитатель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Конкурс <text:s/>«Моя родословная» <text:s/></text:span><text:span text:style-name="T198">(создание генеалогического древа семей);</text:span></text:p>
            <text:p text:style-name="P199"/>
            <text:p text:style-name="P200"/>
          </table:table-cell>
          <table:table-cell table:style-name="TableCell201">
            <text:p text:style-name="P202">апрель</text:p>
          </table:table-cell>
          <table:table-cell table:style-name="TableCell203">
            <text:p text:style-name="P204"><text:span text:style-name="T205">Саутова И.В.-воспитатель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Флешмоб к дню победы</text:p>
          </table:table-cell>
          <table:table-cell table:style-name="TableCell211">
            <text:p text:style-name="P212">май</text:p>
          </table:table-cell>
          <table:table-cell table:style-name="TableCell213">
            <text:p text:style-name="P214">Власова М.В.-воспитатель</text:p>
            <text:p text:style-name="P215"><text:span text:style-name="T216">Саутова И.В.-воспитатель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Музыкальное развлечение «У нас в семье»</text:p>
            <text:p text:style-name="P222"/>
          </table:table-cell>
          <table:table-cell table:style-name="TableCell223">
            <text:p text:style-name="P224">май</text:p>
          </table:table-cell>
          <table:table-cell table:style-name="TableCell225">
            <text:p text:style-name="P226"><text:span text:style-name="T227">Воспитатели, муз. руководитель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Родительское собрание <text:s/>по теме: «Семейные ценности в современном обществе</text:p>
          </table:table-cell>
          <table:table-cell table:style-name="TableCell233">
            <text:p text:style-name="P234">май</text:p>
          </table:table-cell>
          <table:table-cell table:style-name="TableCell235">
            <text:p text:style-name="P236">Власова М.В.-воспитатель</text:p>
            <text:p text:style-name="P237"><text:span text:style-name="T238">Саутова И.В.-воспитатель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Праздник « До свидания детский сад»</text:p>
          </table:table-cell>
          <table:table-cell table:style-name="TableCell244">
            <text:p text:style-name="P245">май</text:p>
          </table:table-cell>
          <table:table-cell table:style-name="TableCell246">
            <text:p text:style-name="P247"><text:span text:style-name="T248">Воспитатели, муз. руководитель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Спортивный праздник «ГТОшки!»</text:p>
          </table:table-cell>
          <table:table-cell table:style-name="TableCell254">
            <text:p text:style-name="P255">июнь</text:p>
          </table:table-cell>
          <table:table-cell table:style-name="TableCell256">
            <text:p text:style-name="P257">Власова М.В.-воспитатель</text:p>
            <text:p text:style-name="P258"><text:span text:style-name="T259">Саутова И.В.-вос</text:span><text:span text:style-name="T260">питатель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Выпуск с<text:span text:style-name="T266">тен</text:span>газеты «Отдыхаем всей семьёй»</text:p>
          </table:table-cell>
          <table:table-cell table:style-name="TableCell267">
            <text:p text:style-name="P268">июль</text:p>
          </table:table-cell>
          <table:table-cell table:style-name="TableCell269">
            <text:p text:style-name="P270"><text:span text:style-name="T271">Власова М.В.-воспитатель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Родительская гостиная – тренинг «На крыльях счастья»</text:p>
          </table:table-cell>
          <table:table-cell table:style-name="TableCell277">
            <text:p text:style-name="P278">август</text:p>
          </table:table-cell>
          <table:table-cell table:style-name="TableCell279">
            <text:p text:style-name="P280"><text:span text:style-name="T281">Саутова И.В.-воспитатель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Круглый стол</text:span><text:s/>«Дом счастливого ребёнка»</text:p>
          </table:table-cell>
          <table:table-cell table:style-name="TableCell288">
            <text:p text:style-name="P289">август</text:p>
          </table:table-cell>
          <table:table-cell table:style-name="TableCell290">
            <text:p text:style-name="P291"><text:span text:style-name="T292">Власова М.В.-воспитатель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Музыкально-спортивное развлечение: « с новыми силами к знаниям»</text:p>
          </table:table-cell>
          <table:table-cell table:style-name="TableCell298">
            <text:p text:style-name="P299">сентябрь</text:p>
          </table:table-cell>
          <table:table-cell table:style-name="TableCell300">
            <text:p text:style-name="P301"><text:span text:style-name="T302">Воспитатели, муз. руководитель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Праздник: « Осень золотая»</text:p>
          </table:table-cell>
          <table:table-cell table:style-name="TableCell308">
            <text:p text:style-name="P309">сентябрь</text:p>
          </table:table-cell>
          <table:table-cell table:style-name="TableCell310">
            <text:p text:style-name="P311"><text:span text:style-name="T312">Воспитатели, муз. руководитель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Творческая мастерская «Краски осени»</text:p>
          </table:table-cell>
          <table:table-cell table:style-name="TableCell318">
            <text:p text:style-name="P319">сентябрь</text:p>
          </table:table-cell>
          <table:table-cell table:style-name="TableCell320">
            <text:p text:style-name="P321"><text:span text:style-name="T322">Власова М.В.-воспитатель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«От всей<text:s/>души» праздничная программа ко дню Пожилого человек<text:span text:style-name="T328">а</text:span></text:p>
          </table:table-cell>
          <table:table-cell table:style-name="TableCell329">
            <text:p text:style-name="P330">октябрь</text:p>
          </table:table-cell>
          <table:table-cell table:style-name="TableCell331">
            <text:p text:style-name="P332"><text:span text:style-name="T333">Воспитатели, муз. руководитель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Семейная гостиная «Вся семья вместе и душа на месте!»</text:p>
          </table:table-cell>
          <table:table-cell table:style-name="TableCell339">
            <text:p text:style-name="P340">октябрь</text:p>
          </table:table-cell>
          <table:table-cell table:style-name="TableCell341">
            <text:p text:style-name="P342"><text:span text:style-name="T343">Саутова И.В.-воспитатель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Фотовыставка: « Осень в нашем дворе»</text:p>
          </table:table-cell>
          <table:table-cell table:style-name="TableCell349">
            <text:p text:style-name="P350">октябрь</text:p>
          </table:table-cell>
          <table:table-cell table:style-name="TableCell351">
            <text:p text:style-name="P352"><text:span text:style-name="T353">Власова М.В.-воспитатель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Музыкальный концерт «День матери»</text:p>
          </table:table-cell>
          <table:table-cell table:style-name="TableCell359">
            <text:p text:style-name="P360">ноябрь</text:p>
          </table:table-cell>
          <table:table-cell table:style-name="TableCell361">
            <text:p text:style-name="P362"><text:span text:style-name="T363">Воспитатели, муз. руководитель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Спортивное развлечение «<text:span text:style-name="T369">Бегом к здоровью»</text:span></text:p>
          </table:table-cell>
          <table:table-cell table:style-name="TableCell370">
            <text:p text:style-name="P371">ноябрь</text:p>
          </table:table-cell>
          <table:table-cell table:style-name="TableCell372">
            <text:p text:style-name="P373">Власова М.В.-воспитатель</text:p>
            <text:p text:style-name="P374"><text:span text:style-name="T375">Саутова И.В.-воспитатель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Конкурс семейных рисунков «Моя семья – моё богатство</text:p>
          </table:table-cell>
          <table:table-cell table:style-name="TableCell381">
            <text:p text:style-name="P382">ноябрь</text:p>
          </table:table-cell>
          <table:table-cell table:style-name="TableCell383">
            <text:p text:style-name="P384"><text:span text:style-name="T385">Власова<text:s/></text:span><text:span text:style-name="T386">М.В.-воспитатель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Семейная гостиная «Уроки здоровья»</text:p>
          </table:table-cell>
          <table:table-cell table:style-name="TableCell392">
            <text:p text:style-name="P393">декабрь</text:p>
          </table:table-cell>
          <table:table-cell table:style-name="TableCell394">
            <text:p text:style-name="P395">Власова М.В.-воспитатель</text:p>
            <text:p text:style-name="P396"><text:span text:style-name="T397">Саутова И.В.-воспитатель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Акция: « Горка для радости»</text:p>
          </table:table-cell>
          <table:table-cell table:style-name="TableCell403">
            <text:p text:style-name="P404">декабрь</text:p>
          </table:table-cell>
          <table:table-cell table:style-name="TableCell405">
            <text:p text:style-name="P406"><text:span text:style-name="T407">Саутова И.В.-воспитатель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Праздник: « Новогодняя сказка»</text:p>
          </table:table-cell>
          <table:table-cell table:style-name="TableCell413">
            <text:p text:style-name="P414">декабрь</text:p>
          </table:table-cell>
          <table:table-cell table:style-name="TableCell415">
            <text:p text:style-name="P416"><text:span text:style-name="T417">Воспитатели, муз. руководитель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Оформление папок – передвижек, консультаций и рекомендаций для родителе</text:p>
          </table:table-cell>
          <table:table-cell table:style-name="TableCell423">
            <text:p text:style-name="P424">В течении года</text:p>
          </table:table-cell>
          <table:table-cell table:style-name="TableCell425">
            <text:p text:style-name="P426">Власова М.В.-воспитатель</text:p>
            <text:p text:style-name="P427"><text:span text:style-name="T428">Саутова И.В.-воспитатель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194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 fo:line-height="100%"/>
      <style:text-properties style:font-name-asian="Times New Roman" style:language-asian="ru" style:country-asian="RU" fo:hyphenate="false"/>
    </style:style>
    <style:style style:name="c2" style:display-name="c2" style:family="paragraph" style:parent-style-name="Standard">
      <style:paragraph-properties fo:margin-top="0.0694in" fo:margin-bottom="0.0194in" fo:line-height="100%"/>
      <style:text-properties style:font-name-asian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1" style:display-name="c1" style:family="paragraph" style:parent-style-name="Standard">
      <style:paragraph-properties fo:margin-top="0.0694in" fo:margin-bottom="0.0194in" fo:line-height="100%"/>
      <style:text-properties style:font-name-asian="Times New Roman" style:language-asian="ru" style:country-asian="RU" fo:hyphenate="false"/>
    </style:style>
    <style:style style:name="sfst" style:display-name="sfst" style:family="paragraph" style:parent-style-name="Standard">
      <style:paragraph-properties fo:margin-top="0.0694in" fo:margin-bottom="0.0194in" fo:line-height="100%"/>
      <style:text-properties style:font-name-asian="Times New Roman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c0" style:display-name="c0" style:family="text" style:parent-style-name="Основнойшрифтабзаца">
      <style:text-properties style:font-name-complex="Times New Roman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c7" style:display-name="c7" style:family="text" style:parent-style-name="Основнойшрифтабзаца">
      <style:text-properties style:font-name-complex="Times New Roman"/>
    </style:style>
    <style:style style:name="c9" style:display-name="c9" style:family="text" style:parent-style-name="Основнойшрифтабзаца">
      <style:text-properties style:font-name-complex="Times New Roman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q" style:display-name="lq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style="normal" style:font-style-asian="norma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4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">
        <style:list-level-properties/>
        <style:text-properties style:font-name="Wingdings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">
        <style:list-level-properties/>
        <style:text-properties style:font-name="Wingdings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">
        <style:list-level-properties/>
        <style:text-properties style:font-name="Wingdings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">
        <style:list-level-properties/>
        <style:text-properties style:font-name="Wingdings"/>
      </text:list-level-style-bullet>
      <text:list-level-style-number text:level="2" text:style-name="WW_CharLFO7LVL2" style:num-suffix="." style:num-format="1" text:start-value="7">
        <style:list-level-properties/>
      </text:list-level-style-number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">
        <style:list-level-properties/>
        <style:text-properties style:font-name="Wingdings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нис</meta:initial-creator>
    <dc:creator>Home</dc:creator>
    <meta:creation-date>2024-02-28T15:26:00Z</meta:creation-date>
    <dc:date>2024-02-28T15:32:00Z</dc:date>
    <meta:print-date>2021-12-14T00:42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628" meta:row-count="25" meta:non-whitespace-character-count="3093"/>
  </office:meta>
</office:document-meta>
</file>